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text-properties fo:font-variant="normal" fo:text-transform="none" fo:color="#222222" loext:opacity="100%" style:font-name="Arial2" fo:letter-spacing="normal" fo:font-style="normal" fo:font-weight="bold" style:font-weight-asian="bold" style:font-weight-complex="bold"/>
    </style:style>
    <style:style style:name="P2" style:family="paragraph" style:parent-style-name="Heading_20_3">
      <style:paragraph-properties fo:margin-left="0cm" fo:margin-right="0cm" fo:orphans="2" fo:widows="2" fo:text-indent="0cm" style:auto-text-indent="false"/>
      <style:text-properties fo:font-variant="normal" fo:text-transform="none" fo:color="#222222" loext:opacity="100%" style:font-name="Arial2" fo:letter-spacing="normal" fo:font-style="normal" fo:font-weight="bold" style:font-weight-asian="bold" style:font-weight-complex="bold"/>
    </style:style>
    <style:style style:name="P3" style:family="paragraph" style:parent-style-name="Text_20_body" style:list-style-name="L2">
      <style:paragraph-properties fo:margin-left="0.176cm" fo:margin-right="0cm" fo:orphans="2" fo:widows="2" fo:text-indent="0cm" style:auto-text-indent="false"/>
    </style:style>
    <style:style style:name="P4" style:family="paragraph" style:parent-style-name="Text_20_body" style:list-style-name="L2">
      <style:paragraph-properties fo:margin-left="0.353cm" fo:margin-right="0cm" fo:margin-top="0cm" fo:margin-bottom="0cm" style:contextual-spacing="false" fo:orphans="2" fo:widows="2" fo:text-indent="0cm" style:auto-text-indent="false"/>
    </style:style>
    <style:style style:name="P5" style:family="paragraph" style:parent-style-name="Text_20_body" style:list-style-name="L3">
      <style:paragraph-properties fo:margin-left="0.176cm" fo:margin-right="0cm" fo:margin-top="0cm" fo:margin-bottom="0cm" style:contextual-spacing="false" fo:orphans="2" fo:widows="2" fo:text-indent="0cm" style:auto-text-indent="false"/>
    </style:style>
    <style:style style:name="P6" style:family="paragraph" style:parent-style-name="Text_20_body" style:list-style-name="L3">
      <style:paragraph-properties fo:margin-left="0.176cm" fo:margin-right="0cm" fo:orphans="2" fo:widows="2" fo:text-indent="0cm" style:auto-text-indent="false"/>
    </style:style>
    <style:style style:name="P7" style:family="paragraph" style:parent-style-name="Text_20_body" style:list-style-name="L4">
      <style:paragraph-properties fo:margin-left="0.176cm" fo:margin-right="0cm" fo:margin-top="0cm" fo:margin-bottom="0cm" style:contextual-spacing="false" fo:orphans="2" fo:widows="2" fo:text-indent="0cm" style:auto-text-indent="false"/>
    </style:style>
    <style:style style:name="P8" style:family="paragraph" style:parent-style-name="Text_20_body" style:list-style-name="L4">
      <style:paragraph-properties fo:margin-left="0.176cm" fo:margin-right="0cm" fo:orphans="2" fo:widows="2" fo:text-indent="0cm" style:auto-text-indent="false"/>
    </style:style>
    <style:style style:name="P9" style:family="paragraph" style:parent-style-name="Text_20_body" style:list-style-name="L5">
      <style:paragraph-properties fo:margin-top="0cm" fo:margin-bottom="0cm" style:contextual-spacing="false" fo:orphans="2" fo:widows="2"/>
    </style:style>
    <style:style style:name="P10" style:family="paragraph" style:parent-style-name="Text_20_body" style:list-style-name="L5">
      <style:paragraph-properties fo:orphans="2" fo:widows="2"/>
    </style:style>
    <style:style style:name="P11" style:family="paragraph" style:parent-style-name="Text_20_body">
      <style:paragraph-properties fo:margin-left="0cm" fo:margin-right="0cm" fo:orphans="2" fo:widows="2" fo:text-indent="0cm" style:auto-text-indent="false"/>
      <style:text-properties fo:font-variant="normal" fo:text-transform="none" fo:color="#222222" loext:opacity="100%" style:font-name="Arial2" fo:font-size="12pt" fo:letter-spacing="normal" fo:font-style="normal" fo:font-weight="normal"/>
    </style:style>
    <style:style style:name="P12" style:family="paragraph" style:parent-style-name="Text_20_body" style:list-style-name="L2">
      <style:paragraph-properties fo:margin-left="0.353cm" fo:margin-right="0cm" fo:margin-top="0cm" fo:margin-bottom="0cm" style:contextual-spacing="false" fo:orphans="2" fo:widows="2" fo:text-indent="0cm" style:auto-text-indent="false"/>
      <style:text-properties fo:font-variant="normal" fo:text-transform="none" fo:color="#222222" loext:opacity="100%" style:font-name="Arial2" fo:font-size="12pt" fo:letter-spacing="normal" fo:font-style="normal" fo:font-weight="normal"/>
    </style:style>
    <style:style style:name="P13" style:family="paragraph" style:parent-style-name="Text_20_body" style:list-style-name="L2">
      <style:paragraph-properties fo:margin-left="0.353cm" fo:margin-right="0cm" fo:orphans="2" fo:widows="2" fo:text-indent="0cm" style:auto-text-indent="false"/>
      <style:text-properties fo:font-variant="normal" fo:text-transform="none" fo:color="#222222" loext:opacity="100%" style:font-name="Arial2" fo:font-size="12pt" fo:letter-spacing="normal" fo:font-style="normal" fo:font-weight="normal"/>
    </style:style>
    <style:style style:name="T1" style:family="text">
      <style:text-properties fo:font-variant="normal" fo:text-transform="none" fo:color="#222222" loext:opacity="100%" style:font-name="Arial2" fo:font-size="12pt" fo:letter-spacing="normal" fo:font-style="normal"/>
    </style:style>
    <style:style style:name="T2" style:family="text">
      <style:text-properties fo:font-variant="normal" fo:text-transform="none" fo:color="#222222" loext:opacity="100%" style:font-name="Arial2" fo:font-size="12pt" fo:letter-spacing="normal" fo:font-style="normal" fo:font-weight="normal"/>
    </style:style>
    <style:style style:name="T3" style:family="text">
      <style:text-properties fo:font-variant="normal" fo:text-transform="none" fo:color="#222222" loext:opacity="100%" style:font-name="Arial2" fo:font-size="12pt" fo:letter-spacing="normal" fo:font-style="normal" fo:font-weight="bold" style:font-weight-asian="bold" style:font-weight-complex="bold"/>
    </style:style>
    <text:list-style style:name="L1">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1.251cm"/>
      </text:list-level-style-number>
      <text:list-level-style-bullet text:level="2" text:style-name="Bullet_20_Symbols" loext:num-list-format="%2%." style:num-suffix="." text:bullet-char="•">
        <style:list-level-properties text:space-before="2.501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446cm" fo:text-indent="-0.635cm" fo:margin-left="1.44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716cm" fo:text-indent="-0.635cm" fo:margin-left="2.71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51cm" fo:text-indent="-0.635cm" fo:margin-left="3.35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86cm" fo:text-indent="-0.635cm" fo:margin-left="3.98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621cm" fo:text-indent="-0.635cm" fo:margin-left="4.62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256cm" fo:text-indent="-0.635cm" fo:margin-left="5.25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91cm" fo:text-indent="-0.635cm" fo:margin-left="5.89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526cm" fo:text-indent="-0.635cm" fo:margin-left="6.52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61cm" fo:text-indent="-0.635cm" fo:margin-left="7.16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Rozpoczynanie pracy z misami</text:h>
      <text:list xml:id="list74682897" text:style-name="L5">
        <text:list-item>
          <text:p text:style-name="P9"><text:span text:style-name="Strong_20_Emphasis"><text:span text:style-name="T2">Przygotowanie przestrzeni:</text:span></text:span><text:span text:style-name="T2"> Znajdź ciche i spokojne miejsce, gdzie nikt nie będzie ci przeszkadzał. Możesz zapalić świece, kadzidła lub użyć olejków eterycznych, aby stworzyć relaksującą atmosferę.</text:span></text:p>
        </text:list-item>
        <text:list-item>
          <text:p text:style-name="P9"><text:span text:style-name="Strong_20_Emphasis"><text:span text:style-name="T2">Ułożenie mis:</text:span></text:span><text:span text:style-name="T2"> Ułóż misy przed sobą w kolejności odpowiadającej ułożeniu czakr, od podstawy kręgosłupa do korony głowy. </text:span></text:p>
        </text:list-item>
        <text:list-item>
          <text:p text:style-name="P9"><text:span text:style-name="Strong_20_Emphasis"><text:span text:style-name="T2">Wybór pałeczki:</text:span></text:span><text:span text:style-name="T2"> Do zestawu dołączone są różne pałeczki. Grubsze, obite filcem pałeczki są idealne do wydobywania głębszych, rezonujących dźwięków, natomiast te drewniane, cieńsze służą do wywoływania jaśniejszych, bardziej dzwoniących tonów. Eksperymentuj, aby znaleźć preferowane brzmienie.</text:span></text:p>
        </text:list-item>
        <text:list-item>
          <text:p text:style-name="P10"><text:span text:style-name="Strong_20_Emphasis"><text:span text:style-name="T2">Przyjęcie pozycji:</text:span></text:span><text:span text:style-name="T2"> Usiądź wygodnie w pozycji medytacyjnej (np. skrzyżne nogi) lub na krześle, z prostym kręgosłupem. Zamknij oczy lub skup wzrok na misach.</text:span></text:p>
        </text:list-item>
      </text:list>
      <text:h text:style-name="P2" text:outline-level="3">Wydobywanie dźwięku z misy</text:h>
      <text:p text:style-name="P11">Istnieją dwie główne metody wydobywania dźwięku z misy śpiewającej:</text:p>
      <text:list xml:id="list1954931453" text:style-name="L2">
        <text:list-item>
          <text:p text:style-name="P3"><text:span text:style-name="Strong_20_Emphasis"><text:span text:style-name="T3">Uderzanie:</text:span></text:span></text:p>
          <text:list>
            <text:list-item>
              <text:p text:style-name="P12">Trzymaj misę w jednej ręce (jeśli jest mała) lub postaw ją na płaskiej, stabilnej powierzchni (jeśli jest większa).</text:p>
            </text:list-item>
            <text:list-item>
              <text:p text:style-name="P4"><text:span text:style-name="T2">Delikatnie </text:span><text:span text:style-name="Strong_20_Emphasis"><text:span text:style-name="T2">uderz pałeczką w zewnętrzną ściankę misy</text:span></text:span><text:span text:style-name="T2">, około jednej trzeciej od góry.</text:span></text:p>
            </text:list-item>
            <text:list-item>
              <text:p text:style-name="P12">Eksperymentuj z siłą uderzenia i miejscem, aby uzyskać pożądany dźwięk. Uderzenie powinno być miękkie, ale zdecydowane.</text:p>
            </text:list-item>
          </text:list>
        </text:list-item>
        <text:list-item>
          <text:p text:style-name="P3"><text:span text:style-name="Strong_20_Emphasis"><text:span text:style-name="T3">Pocieranie (śpiewanie)</text:span></text:span><text:span text:style-name="Strong_20_Emphasis"><text:span text:style-name="T2">:</text:span></text:span><text:span text:style-name="T2"> Ta metoda pozwala uzyskać długotrwały, rezonujący dźwięk, który przypomina "śpiew".</text:span></text:p>
          <text:list>
            <text:list-item>
              <text:p text:style-name="P12">Trzymaj misę w jednej ręce lub postaw ją stabilnie.</text:p>
            </text:list-item>
            <text:list-item>
              <text:p text:style-name="P12">Przytrzymaj pałeczkę pionowo, opierając ją o zewnętrzną krawędź misy.</text:p>
            </text:list-item>
            <text:list-item>
              <text:p text:style-name="P4"><text:span text:style-name="Strong_20_Emphasis"><text:span text:style-name="T2">Wolno i równomiernie przesuwaj pałeczkę wokół zewnętrznej krawędzi misy</text:span></text:span><text:span text:style-name="T2">, wywierając lekki, stały nacisk. Nie spiesz się – to wymaga cierpliwości i wyczucia.</text:span></text:p>
            </text:list-item>
            <text:list-item>
              <text:p text:style-name="P12">Początkowo możesz usłyszeć lekkie tarcie, ale w miarę przesuwania pałeczki, misa zacznie "śpiewać" głębokim, rezonującym tonem.</text:p>
            </text:list-item>
            <text:list-item>
              <text:p text:style-name="P13">Jeśli dźwięk zanika, zwiększ nacisk lub spróbuj zmienić prędkość.</text:p>
            </text:list-item>
          </text:list>
        </text:list-item>
      </text:list>
      <text:h text:style-name="P2" text:outline-level="3">Praca z czakrami</text:h>
      <text:p text:style-name="P11">Możesz pracować z misami na kilka sposobów, koncentrując się na konkretnych czakrach lub harmonizując je wszystkie:</text:p>
      <text:list text:style-name="L3">
        <text:list-item>
          <text:p text:style-name="P5"><text:span text:style-name="Strong_20_Emphasis"><text:span text:style-name="T2">Pojedyncza czakra:</text:span></text:span><text:span text:style-name="T2"> Jeśli czujesz, że któraś z twoich czakr wymaga uwagi, wybierz odpowiadającą jej misę. Graj na niej, wizualizując czakrę, na której się skupiasz, jako jasny, wirujący punkt energii. Możesz powtarzać afirmacje związane z tą czakrą.</text:span></text:p>
        </text:list-item>
        <text:list-item>
          <text:p text:style-name="P5"><text:soft-page-break/><text:span text:style-name="Strong_20_Emphasis"><text:span text:style-name="T2">Sekwencja czakr:</text:span></text:span><text:span text:style-name="T2"> Zacznij od misy czakry korzenia (najniżej położonej) i graj na niej przez kilka minut. Następnie przejdź do kolejnej misy (czakry sakralnej) i tak dalej, aż do czakry korony. Poświęć każdej misie tyle czasu, ile potrzebujesz.</text:span></text:p>
        </text:list-item>
        <text:list-item>
          <text:p text:style-name="P6"><text:span text:style-name="Strong_20_Emphasis"><text:span text:style-name="T2">Intuicyjna gra:</text:span></text:span><text:span text:style-name="T2"> Pozwól swojej intuicji cię prowadzić. Graj na misach, które cię pociągają w danym momencie, lub na tych, których dźwięk wydaje się ci najbardziej potrzebny.</text:span></text:p>
        </text:list-item>
      </text:list>
      <text:h text:style-name="P2" text:outline-level="3">Dodatkowe wskazówki</text:h>
      <text:list text:style-name="L4">
        <text:list-item>
          <text:p text:style-name="P7"><text:span text:style-name="Strong_20_Emphasis"><text:span text:style-name="T2">Czystość intencji:</text:span></text:span><text:span text:style-name="T2"> Przed rozpoczęciem sesji ustal jasną intencję – czy to relaks, uzdrowienie, czy otworzenie się na intuicję.</text:span></text:p>
        </text:list-item>
        <text:list-item>
          <text:p text:style-name="P7"><text:span text:style-name="Strong_20_Emphasis"><text:span text:style-name="T2">Słuchanie:</text:span></text:span><text:span text:style-name="T2"> Skup się na dźwięku i wibracjach mis. Pozwól im przeniknąć twoje ciało i umysł.</text:span></text:p>
        </text:list-item>
        <text:list-item>
          <text:p text:style-name="P7"><text:span text:style-name="Strong_20_Emphasis"><text:span text:style-name="T2">Oddychanie:</text:span></text:span><text:span text:style-name="T2"> Oddychaj głęboko i spokojnie, zsynchronizuj oddech z dźwiękiem.</text:span></text:p>
        </text:list-item>
        <text:list-item>
          <text:p text:style-name="P7"><text:span text:style-name="Strong_20_Emphasis"><text:span text:style-name="T2">Regularność:</text:span></text:span><text:span text:style-name="T2"> Regularne sesje z misami mogą przynieść najlepsze efekty.</text:span></text:p>
        </text:list-item>
        <text:list-item>
          <text:p text:style-name="P8"><text:span text:style-name="Strong_20_Emphasis"><text:span text:style-name="T2">Cierpliwość:</text:span></text:span><text:span text:style-name="T2"> Opanowanie techniki wydobywania dźwięku z misy wymaga praktyki. Nie zniechęcaj się, jeśli od razu nie uzyskasz idealnego brzmienia.</text:span></text:p>
        </text:list-item>
      </text:list>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7T10:40:18.872000000</meta:creation-date>
    <dc:date>2025-06-17T10:42:33.168000000</dc:date>
    <meta:editing-duration>PT2M14S</meta:editing-duration>
    <meta:editing-cycles>1</meta:editing-cycles>
    <meta:document-statistic meta:table-count="0" meta:image-count="0" meta:object-count="0" meta:page-count="2" meta:paragraph-count="29" meta:word-count="451" meta:character-count="3130" meta:non-whitespace-character-count="2725"/>
    <meta:generator>LibreOffice/7.4.7.2$Windows_X86_64 LibreOffice_project/723314e595e8007d3cf785c16538505a1c878ca5</meta:generator>
  </office:meta>
</office:document-meta>
</file>